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4.4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text-transform="uppercase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fo:text-transform="uppercase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 style:list-style-name="WWNum1">
      <style:paragraph-properties fo:hyphenation-ladder-count="no-limit"/>
      <style:text-properties fo:font-size="11pt" style:font-size-asian="11pt" fo:hyphenate="false" fo:hyphenation-remain-char-count="2" fo:hyphenation-push-char-count="2"/>
    </style:style>
    <style:style style:name="P14" style:family="paragraph" style:parent-style-name="Standard" style:list-style-name="WWNum1">
      <style:paragraph-properties fo:hyphenation-ladder-count="no-limit"/>
      <style:text-properties fo:font-size="11pt" style:font-size-asian="11pt" fo:hyphenate="false" fo:hyphenation-remain-char-count="2" fo:hyphenation-push-char-count="2"/>
    </style:style>
    <style:style style:name="T1" style:family="text">
      <style:text-properties fo:text-transform="uppercase" fo:font-weight="bold" style:font-weight-asian="bold" style:font-name-complex="Arial1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name-complex="Arial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řihláška na letní tábor 2023</text:h>
      <text:p text:style-name="P2">( JK Útěchov, Útěchov 74, 571 01, IČ 26571706)</text:p>
      <text:p text:style-name="P1"/>
      <text:h text:style-name="P8" text:outline-level="1">Údaje o dítěti:</text:h>
      <text:p text:style-name="P1"/>
      <text:h text:style-name="P3" text:outline-level="1">Jméno a příjmení:………………………………………………………………</text:h>
      <text:p text:style-name="P3"/>
      <text:h text:style-name="P3" text:outline-level="1">Datum narození:………………………………………………………………..</text:h>
      <text:p text:style-name="P3"/>
      <text:h text:style-name="P3" text:outline-level="1">Bydliště:…………………………………………………………………………</text:h>
      <text:p text:style-name="P3"/>
      <text:h text:style-name="P3" text:outline-level="1">Zdravotní pojišťovna:………………………………………………………….</text:h>
      <text:p text:style-name="P3"/>
      <text:h text:style-name="P3" text:outline-level="1">Zdravotní či jiná omezení:……………………………………………………..</text:h>
      <text:p text:style-name="P3"/>
      <text:p text:style-name="P5">Vybraný termín označte: </text:p>
      <text:p text:style-name="P3"/>
      <text:p text:style-name="P3">Týdenní turnusy(ne-so):<text:tab/><text:tab/><text:tab/><text:tab/>Příměstské:<text:tab/> (po-pa 9.00-17.00) </text:p>
      <text:p text:style-name="Standard"><text:span text:style-name="T2">cena: <text:s/>6500,-<text:tab/><text:tab/><text:tab/><text:tab/> <text:s text:c="19"/></text:span><text:bookmark text:name="_GoBack"/><text:span text:style-name="T2">cena: 4500,-</text:span></text:p>
      <text:p text:style-name="P3"><text:tab/></text:p>
      <text:p text:style-name="P6"><text:span text:style-name="T2"><text:s text:c="5"/>1) <text:s text:c="4"/>2.7. - <text:s text:c="2"/>8.7.<text:tab/><text:tab/><text:tab/><text:tab/></text:span><text:tab/><text:tab/><text:tab/><text:span text:style-name="T2">1) <text:s text:c="2"/>14.8. - 18.8. <text:s/></text:span></text:p>
      <text:p text:style-name="P4"><text:s text:c="5"/>2) <text:s text:c="4"/>9.7. - 15.7.<text:tab/><text:tab/><text:tab/><text:tab/><text:tab/></text:p>
      <text:list xml:id="list7142650436781349695" text:style-name="L1">
        <text:list-item>
          <text:p text:style-name="P11"><text:s/>23.7. - 29.7. <text:s text:c="4"/></text:p>
        </text:list-item>
        <text:list-item>
          <text:p text:style-name="P11"><text:s text:c="3"/>6.8. - 12.8. <text:s text:c="7"/><text:tab/><text:tab/><text:tab/><text:tab/><text:tab/><text:tab/><text:tab/></text:p>
        </text:list-item>
      </text:list>
      <text:h text:style-name="P1" text:outline-level="1"/>
      <text:h text:style-name="P1" text:outline-level="1">Zákonný zástupce:</text:h>
      <text:p text:style-name="P1"/>
      <text:h text:style-name="P3" text:outline-level="1">Jméno a příjmení:………………………………………………………………</text:h>
      <text:p text:style-name="P3"/>
      <text:h text:style-name="P3" text:outline-level="1">Telefon:………………………………………………………………………….</text:h>
      <text:p text:style-name="P3"/>
      <text:h text:style-name="P3" text:outline-level="1">Email:……………………………………………………………………………</text:h>
      <text:p text:style-name="P1"/>
      <text:p text:style-name="Standard"><text:span text:style-name="T1">n</text:span><text:span text:style-name="T3">ástup na tábor je v neděli kolem 14.00 hod. , odjezd následující sobotu během dopoledne</text:span></text:p>
      <text:h text:style-name="P12" text:outline-level="1"/>
      <text:list xml:id="list2486027898092067706" text:style-name="WWNum1">
        <text:list-item>
          <text:p text:style-name="P13">při nástupu musí dítě předložit potvrzení o bezinfekčnosti od rodičů, ne starší 3 dnů, případně může rodič vyplnit formulář prohlášení o bezinfekčnosti přímo na místě, dále kartičku pojišťovny, nebo její kopii</text:p>
        </text:list-item>
        <text:list-item>
          <text:h text:style-name="P13" text:outline-level="1">doporučejeme uzavření úrazového pojištění pro dítě po dobu trvání tábora, v opačném případě budeme od rodičů vyžadovat potvrzení o účasti dítěte na vlastní zodpovědnost</text:h>
        </text:list-item>
      </text:list>
      <text:p text:style-name="P1"/>
      <text:p text:style-name="P3">Prosím o úhradu zálohy na tábor ( týdenní Kč 3500,- , příměstský Kč 2500,- ) nejpozději do 31.5.2023 na účet ČSOB 227770069/0300 ,var.symbol = jméno dítěte. </text:p>
      <text:p text:style-name="P3">Zbytek částky (týdenní 3000,- , příměstský Kč 2000,-) je splatný v den nástupu na tábor. (Úhrada opět na účet, nebo v hotovosti na místě)</text:p>
      <text:p text:style-name="P3">Při odhlášení dítěte později, než jeden měsíc před začátkem vybraného termínu tábora, je záloha nevratná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de" style:country-asian="CH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1.501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NET</meta:initial-creator>
    <meta:editing-cycles>45</meta:editing-cycles>
    <meta:creation-date>2014-02-11T15:15:00</meta:creation-date>
    <dc:date>2023-01-10T20:39:02.08</dc:date>
    <meta:editing-duration>PT1H52M46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205" meta:character-count="1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