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text-transform="uppercase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4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1">
      <style:text-properties fo:font-size="14pt" fo:font-weight="bold" officeooo:paragraph-rsid="00017a68" style:font-size-asian="14pt" style:font-weight-asian="bold" style:font-size-complex="14pt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 style:list-style-name="WWNum1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17a68"/>
    </style:style>
    <style:style style:name="T2" style:family="text">
      <style:text-properties officeooo:rsid="000350c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17a68" style:font-size-asian="14pt" style:font-weight-asian="bold" style:font-size-complex="14pt"/>
    </style:style>
    <style:style style:name="T5" style:family="text">
      <style:text-properties fo:text-transform="uppercase" fo:font-weight="bold" style:font-weight-asian="bold" style:font-name-complex="Arial1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officeooo:rsid="0004d7cd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řihláška na letní tábor 2025</text:h>
      <text:p text:style-name="P2">( JK Útěchov, Útěchov 74, 571 01, IČ 26571706)</text:p>
      <text:p text:style-name="P3"/>
      <text:h text:style-name="P4" text:outline-level="1">Údaje o dítěti:</text:h>
      <text:p text:style-name="P3"/>
      <text:h text:style-name="P5" text:outline-level="1">Jméno a příjmení:………………………………………………………………</text:h>
      <text:p text:style-name="P5"/>
      <text:h text:style-name="P5" text:outline-level="1">Datum narození:………………………………………………………………..</text:h>
      <text:p text:style-name="P5"/>
      <text:h text:style-name="P5" text:outline-level="1">Bydliště:…………………………………………………………………………</text:h>
      <text:p text:style-name="P5"/>
      <text:h text:style-name="P5" text:outline-level="1">Zdravotní pojišťovna:………………………………………………………….</text:h>
      <text:p text:style-name="P5"/>
      <text:h text:style-name="P5" text:outline-level="1">Zdravotní či jiná omezení:……………………………………………………..</text:h>
      <text:p text:style-name="P5"/>
      <text:p text:style-name="P6">Vybraný termín označte: </text:p>
      <text:p text:style-name="P5"/>
      <text:p text:style-name="P5">Týdenní turnusy(ne-so):<text:tab/><text:tab/><text:tab/><text:tab/><text:span text:style-name="T1">Příměstský:</text:span><text:tab/><text:tab/><text:tab/></text:p>
      <text:p text:style-name="P5">cena: <text:s/>7500,-<text:tab/><text:tab/><text:tab/><text:tab/> <text:s text:c="19"/><text:bookmark text:name="_GoBack"/><text:span text:style-name="T2">cena: 5000,-</text:span></text:p>
      <text:p text:style-name="P5"><text:tab/></text:p>
      <text:p text:style-name="P7"><text:span text:style-name="T3"><text:s text:c="5"/>1) <text:s text:c="2"/>29.6. - <text:s text:c="2"/>5.7.<text:tab/><text:tab/><text:tab/><text:tab/><text:tab/><text:tab/></text:span><text:span text:style-name="T4">1) <text:s/>28.7. – 1.8.</text:span><text:tab/><text:tab/><text:tab/></text:p>
      <text:p text:style-name="P8"><text:s text:c="5"/>2) <text:s text:c="4"/>6.7. - 12.7.<text:tab/><text:tab/><text:tab/><text:tab/><text:tab/></text:p>
      <text:list text:style-name="L1">
        <text:list-item>
          <text:p text:style-name="P9"><text:s/>20.7. - 26.7. <text:s text:c="4"/></text:p>
          <text:p text:style-name="P9"><text:s text:c="5"/><text:tab/><text:tab/><text:tab/><text:tab/><text:tab/><text:tab/><text:tab/></text:p>
        </text:list-item>
      </text:list>
      <text:h text:style-name="P3" text:outline-level="1"/>
      <text:h text:style-name="P3" text:outline-level="1">Zákonný zástupce:</text:h>
      <text:p text:style-name="P3"/>
      <text:h text:style-name="P5" text:outline-level="1">Jméno a příjmení:………………………………………………………………</text:h>
      <text:p text:style-name="P5"/>
      <text:h text:style-name="P5" text:outline-level="1">Telefon:………………………………………………………………………….</text:h>
      <text:p text:style-name="P5"/>
      <text:h text:style-name="P5" text:outline-level="1">Email:……………………………………………………………………………</text:h>
      <text:p text:style-name="P3"/>
      <text:p text:style-name="Standard"><text:span text:style-name="T5">n</text:span><text:span text:style-name="T6">ástup na tábor je v neděli kolem 14.00 hod. , odjezd následující sobotu během dopoledne</text:span></text:p>
      <text:h text:style-name="P10" text:outline-level="1"/>
      <text:list text:style-name="WWNum1">
        <text:list-item>
          <text:p text:style-name="P11">při nástupu musí dítě předložit potvrzení o bezinfekčnosti od rodičů, ne starší 3 dnů, případně může rodič vyplnit formulář prohlášení o bezinfekčnosti přímo na místě, dále kartičku pojišťovny, nebo její kopii</text:p>
        </text:list-item>
        <text:list-item>
          <text:h text:style-name="P11" text:outline-level="1">doporučejeme uzavření úrazového pojištění pro dítě po dobu trvání tábora, v opačném případě budeme od rodičů vyžadovat potvrzení o účasti dítěte na vlastní zodpovědnost</text:h>
        </text:list-item>
      </text:list>
      <text:p text:style-name="P3"/>
      <text:p text:style-name="P5">Prosím o úhradu zálohy na tábor <text:span text:style-name="T7">pobytový</text:span> ( Kč 4000,- ), <text:span text:style-name="T7">příměstský (2500,-)</text:span> nejpozději do 31.5.2025 na účet ČSOB 227770069/0300 ,var.symbol = jméno dítěte. </text:p>
      <text:p text:style-name="P5">Zbytek částky ( <text:span text:style-name="T7">pobytový </text:span>3500,-, <text:span text:style-name="T7">příměstský 2500,-)</text:span> je splatný v den nástupu na tábor. (Úhrada opět na účet, nebo v hotovosti na místě)</text:p>
      <text:p text:style-name="P5">Při odhlášení dítěte později, než jeden měsíc před začátkem vybraného termínu tábora, je záloha nevratná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1.501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NET</meta:initial-creator>
    <meta:editing-cycles>52</meta:editing-cycles>
    <meta:creation-date>2014-02-11T15:15:00</meta:creation-date>
    <dc:date>2025-04-01T15:44:13.513000000</dc:date>
    <meta:editing-duration>PT2H21M15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26" meta:word-count="195" meta:character-count="1520" meta:non-whitespace-character-count="1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