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text-transform="uppercase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text-transform="uppercase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4.498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4.47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L1">
      <style:text-properties fo:font-size="14pt" fo:font-weight="bold" officeooo:paragraph-rsid="00064135" style:font-size-asian="14pt" style:font-weight-asian="bold" style:font-size-complex="14pt"/>
    </style:style>
    <style:style style:name="P10" style:family="paragraph" style:parent-style-name="Standard">
      <style:text-properties fo:color="#000000" loext:opacity="100%"/>
    </style:style>
    <style:style style:name="P11" style:family="paragraph" style:parent-style-name="Standard" style:list-style-name="WWNum1">
      <style:paragraph-properties fo:hyphenation-ladder-count="no-limit" fo:hyphenation-keep="auto" loext:hyphenation-keep-type="column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fo:font-size="14pt" fo:font-weight="bold" officeooo:paragraph-rsid="00083fa3" style:font-size-asian="14pt" style:font-weight-asian="bold" style:font-size-complex="14pt"/>
    </style:style>
    <style:style style:name="T1" style:family="text">
      <style:text-properties officeooo:rsid="00083fa3"/>
    </style:style>
    <style:style style:name="T2" style:family="text">
      <style:text-properties officeooo:rsid="00017a68"/>
    </style:style>
    <style:style style:name="T3" style:family="text">
      <style:text-properties officeooo:rsid="000350cf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064135" style:font-size-asian="14pt" style:font-weight-asian="bold" style:font-size-complex="14pt"/>
    </style:style>
    <style:style style:name="T6" style:family="text">
      <style:text-properties fo:font-size="14pt" fo:font-weight="bold" officeooo:rsid="00017a68" style:font-size-asian="14pt" style:font-weight-asian="bold" style:font-size-complex="14pt"/>
    </style:style>
    <style:style style:name="T7" style:family="text">
      <style:text-properties fo:font-size="14pt" fo:font-weight="bold" officeooo:rsid="000710fd" style:font-size-asian="14pt" style:font-weight-asian="bold" style:font-size-complex="14pt"/>
    </style:style>
    <style:style style:name="T8" style:family="text">
      <style:text-properties officeooo:rsid="00064135"/>
    </style:style>
    <style:style style:name="T9" style:family="text">
      <style:text-properties officeooo:rsid="000710fd"/>
    </style:style>
    <style:style style:name="T10" style:family="text">
      <style:text-properties fo:text-transform="uppercase" fo:font-weight="bold" style:font-weight-asian="bold" style:font-family-complex="Arial" style:font-family-generic-complex="system" style:font-pitch-complex="variable"/>
    </style:style>
    <style:style style:name="T11" style:family="text">
      <style:text-properties fo:font-weight="bold" style:font-weight-asian="bold" style:font-family-complex="Arial" style:font-family-generic-complex="system" style:font-pitch-complex="variable"/>
    </style:style>
    <style:style style:name="T12" style:family="text">
      <style:text-properties officeooo:rsid="0004d7cd"/>
    </style:style>
    <text:list-style style:name="L1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řihláška na letní tábor 202<text:span text:style-name="T1">6</text:span></text:h>
      <text:p text:style-name="P2">( JK Útěchov, Útěchov 74, 571 01, IČ 26571706)</text:p>
      <text:p text:style-name="P3"/>
      <text:h text:style-name="P4" text:outline-level="1">Údaje o dítěti:</text:h>
      <text:p text:style-name="P3"/>
      <text:h text:style-name="P5" text:outline-level="1">Jméno a příjmení:………………………………………………………………</text:h>
      <text:p text:style-name="P5"/>
      <text:h text:style-name="P5" text:outline-level="1">Datum narození:………………………………………………………………..</text:h>
      <text:p text:style-name="P5"/>
      <text:h text:style-name="P5" text:outline-level="1">Bydliště:…………………………………………………………………………</text:h>
      <text:p text:style-name="P5"/>
      <text:h text:style-name="P5" text:outline-level="1">Zdravotní pojišťovna:………………………………………………………….</text:h>
      <text:p text:style-name="P5"/>
      <text:h text:style-name="P5" text:outline-level="1">Zdravotní či jiná omezení:……………………………………………………..</text:h>
      <text:p text:style-name="P5"/>
      <text:p text:style-name="P6">Vybraný termín označte: </text:p>
      <text:p text:style-name="P5"/>
      <text:p text:style-name="P5">Týdenní turnusy(ne-so):<text:tab/><text:tab/><text:tab/><text:tab/><text:span text:style-name="T2">Příměstský:</text:span><text:tab/><text:tab/><text:tab/></text:p>
      <text:p text:style-name="P5">cena: <text:s/>7500,-<text:tab/><text:tab/><text:tab/><text:tab/> <text:s text:c="19"/><text:bookmark text:name="_GoBack"/><text:span text:style-name="T3">cena: 5000,-</text:span></text:p>
      <text:p text:style-name="P5"><text:tab/></text:p>
      <text:p text:style-name="P7"><text:span text:style-name="T4"><text:s text:c="5"/>1) <text:s text:c="5"/></text:span><text:span text:style-name="T5">5</text:span><text:span text:style-name="T4">.</text:span><text:span text:style-name="T5">7</text:span><text:span text:style-name="T4">. - </text:span><text:span text:style-name="T5">11</text:span><text:span text:style-name="T4">.7.<text:tab/><text:tab/><text:tab/><text:tab/><text:tab/><text:tab/></text:span><text:span text:style-name="T6">1) <text:s/></text:span><text:span text:style-name="T7">10</text:span><text:span text:style-name="T6">.</text:span><text:span text:style-name="T7">8</text:span><text:span text:style-name="T6">. – 1</text:span><text:span text:style-name="T7">4</text:span><text:span text:style-name="T6">.8.</text:span><text:tab/><text:tab/><text:tab/></text:p>
      <text:p text:style-name="P8"><text:s text:c="5"/>2) <text:s text:c="3"/><text:span text:style-name="T8">12</text:span>.7. - 1<text:span text:style-name="T8">8</text:span>.7.<text:tab/><text:tab/><text:tab/><text:tab/><text:tab/></text:p>
      <text:list text:style-name="L1">
        <text:list-item>
          <text:p text:style-name="P9"><text:s text:c="2"/><text:span text:style-name="T8">19</text:span>.7. - 2<text:span text:style-name="T8">5</text:span>.7. <text:s/></text:p>
        </text:list-item>
        <text:list-item>
          <text:p text:style-name="P9"><text:s text:c="4"/><text:span text:style-name="T8">2.8. - <text:s text:c="2"/>8.8. </text:span><text:span text:style-name="T9">(pro starší 14 let)</text:span></text:p>
        </text:list-item>
        <text:list-item>
          <text:p text:style-name="P9"><text:s text:c="2"/><text:span text:style-name="T8">16.8.</text:span> – <text:span text:style-name="T8">22.8.</text:span> <text:s text:c="5"/><text:tab/><text:tab/><text:tab/><text:tab/><text:tab/><text:tab/><text:tab/></text:p>
        </text:list-item>
      </text:list>
      <text:h text:style-name="P3" text:outline-level="1"/>
      <text:h text:style-name="P3" text:outline-level="1">Zákonný zástupce:</text:h>
      <text:p text:style-name="P3"/>
      <text:h text:style-name="P5" text:outline-level="1">Jméno a příjmení:………………………………………………………………</text:h>
      <text:p text:style-name="P5"/>
      <text:h text:style-name="P5" text:outline-level="1">Telefon:………………………………………………………………………….</text:h>
      <text:p text:style-name="P5"/>
      <text:h text:style-name="P5" text:outline-level="1">Email:……………………………………………………………………………</text:h>
      <text:p text:style-name="P3"/>
      <text:p text:style-name="Standard"><text:span text:style-name="T10">n</text:span><text:span text:style-name="T11">ástup na tábor je v neděli kolem 14.00 hod. , odjezd následující sobotu během dopoledne</text:span></text:p>
      <text:h text:style-name="P10" text:outline-level="1"/>
      <text:list text:style-name="WWNum1">
        <text:list-item>
          <text:p text:style-name="P11">při nástupu musí dítě předložit potvrzení o bezinfekčnosti od rodičů, ne starší 3 dnů, případně může rodič vyplnit formulář prohlášení o bezinfekčnosti přímo na místě, dále kartičku pojišťovny, nebo její kopii</text:p>
        </text:list-item>
        <text:list-item>
          <text:h text:style-name="P11" text:outline-level="1">doporučejeme uzavření úrazového pojištění pro dítě po dobu trvání tábora, v opačném případě budeme od rodičů vyžadovat potvrzení o účasti dítěte na vlastní zodpovědnost</text:h>
        </text:list-item>
      </text:list>
      <text:p text:style-name="P3"/>
      <text:p text:style-name="P5">Prosím o úhradu zálohy na tábor <text:span text:style-name="T12">pobytový</text:span> ( Kč 4000,- ), <text:span text:style-name="T12">příměstský (2500,-)</text:span> nejpozději do 31.5.2025 na účet ČSOB 227770069/0300 ,var.symbol = jméno dítěte. </text:p>
      <text:p text:style-name="P12">Zbytek částky ( <text:span text:style-name="T12">pobytový </text:span>3500,-, <text:span text:style-name="T12">příměstský 2500,-)</text:span> je splatný v den nástupu na tábor. (Úhrada opět na účet, nebo v hotovosti na místě)</text:p>
      <text:p text:style-name="P12">Při odhlášení dítěte později, než jeden měsíc před začátkem vybraného termínu tábora, je záloha nevratná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CH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1.501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CNET</meta:initial-creator>
    <meta:editing-cycles>55</meta:editing-cycles>
    <meta:creation-date>2014-02-11T15:15:00</meta:creation-date>
    <dc:date>2026-01-07T21:04:37.167278500</dc:date>
    <meta:editing-duration>PT2H27M24S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27" meta:word-count="206" meta:character-count="1577" meta:non-whitespace-character-count="1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